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LGC Sans" svg:font-family="'DejaVu LGC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1252in"/>
          <style:tab-stop style:position="5.1874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1874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2" style:family="text">
      <style:text-properties style:font-name="Symbo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EW HIRE CHECKLIST</text:span></text:p>
      <text:p text:style-name="Standard"/>
      <text:p text:style-name="Standard"/>
      <text:p text:style-name="Standard"/>
      <text:p text:style-name="Standard">LAST, FIRST MIDDLE: ______________________________________<text:tab/><text:tab/>GTID: ___________</text:p>
      <text:p text:style-name="P1"><text:s/><text:tab/> RT: ___________</text:p>
      <text:p text:style-name="Standard"/>
      <text:p text:style-name="Standard"/>
      <text:section text:style-name="Sect1" text:name="TextSection">
        <text:p text:style-name="Standard">USERNAME: ____________________________<text:tab/><text:tab/><text:tab/><text:tab/><text:tab/>GROUP: __________</text:p>
        <text:p text:style-name="Standard"><text:tab/><text:tab/><text:tab/><text:tab/><text:tab/><text:tab/><text:tab/><text:tab/><text:tab/><text:tab/>ROOM: <text:s/>__________</text:p>
        <text:p text:style-name="Standard">EMAIL: _________________________________<text:tab/><text:tab/><text:tab/><text:tab/><text:tab/>PHONE: __________</text:p>
        <text:p text:style-name="Standard"/>
        <text:p text:style-name="Standard"/>
        <text:p text:style-name="Standard"/>
        <text:p text:style-name="P2">MAGE – requires OIT assigned CSR administrator access login</text:p>
        <text:p text:style-name="P2"/>
        <text:p text:style-name="P2"><text:tab/><text:span text:style-name="T2"></text:span> EMAIL – ALIAS<text:tab/><text:tab/>&lt;first.last&gt;@gtri.gatech.edu <text:span text:style-name="T2"></text:span> &lt;username&gt;@stlmail.gtri.org</text:p>
        <text:p text:style-name="P2"><text:tab/><text:span text:style-name="T2"></text:span> EMAIL – PRIMARY<text:tab/><text:tab/>set as default GTRI email unless a specific request exists</text:p>
        <text:p text:style-name="P2"/>
        <text:p text:style-name="P2"/>
        <text:p text:style-name="P2">GTRI - <text:a xlink:type="simple" xlink:href="https://alias.gtri/login.php"><text:span text:style-name="Internet_20_link">https://alias.gtri/login.php</text:span></text:a> - requires ISD assigned administrator access login</text:p>
        <text:p text:style-name="P2"><text:tab/><text:span text:style-name="T2"></text:span> EMAIL – alias pointer </text:p>
        <text:p text:style-name="P2"/>
        <text:p text:style-name="P2"/>
        <text:p text:style-name="P2">EXCHANGE – requires Exchange administrator access to domain mail server</text:p>
        <text:p text:style-name="P2"><text:tab/><text:span text:style-name="T2"></text:span> MAILBOX<text:tab/><text:tab/>&gt;<text:tab/><text:span text:style-name="T2"></text:span> RESET QUOTA uncheck limit</text:p>
        <text:p text:style-name="P2"><text:tab/><text:span text:style-name="T2"></text:span> OWA TEST <text:tab/>&gt;<text:tab/><text:span text:style-name="T2"></text:span> RECEIVE<text:tab/><text:tab/><text:span text:style-name="T2"></text:span> REPLY</text:p>
        <text:p text:style-name="P2"><text:tab/><text:span text:style-name="T2"></text:span> UNIFIED MESSAGING<text:tab/>link to assigned phone extension such as 7xxxx</text:p>
        <text:p text:style-name="P2"/>
        <text:p text:style-name="P2"><text:s text:c="2"/></text:p>
        <text:p text:style-name="P2">DOMAIN</text:p>
        <text:p text:style-name="P2"><text:tab/><text:span text:style-name="T2"></text:span> SECURITY GROUPS<text:tab/>&gt;<text:tab/><text:span text:style-name="T2"></text:span> CAG</text:p>
        <text:p text:style-name="P2"><text:tab/><text:span text:style-name="T2"></text:span> PROFILE U: DRIVE<text:tab/><text:tab/>path to \\stl-ad\dfs&lt;xxx&gt;\user\&lt;username&gt;</text:p>
        <text:p text:style-name="P2"><text:tab/><text:span text:style-name="T2"></text:span> USER FOLDER<text:tab/><text:tab/>will be autocreated by above action with correct permissions</text:p>
        <text:p text:style-name="P2"/>
        <text:p text:style-name="P2"/>
        <text:p text:style-name="P2">MISC</text:p>
        <text:p text:style-name="P2"><text:tab/><text:span text:style-name="T2"></text:span> LDAP<text:tab/><text:tab/>&gt;<text:tab/><text:span text:style-name="T2"></text:span> REQUEST SENT<text:tab/><text:tab/></text:p>
        <text:p text:style-name="P2"><text:tab/><text:span text:style-name="T2"></text:span> PHONE ORDER</text:p>
        <text:p text:style-name="P2"/>
        <text:p text:style-name="P2"/>
        <text:p text:style-name="P2">PENDING ACTIONS or QUESTIONS : write below this line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LGC Sans" svg:font-family="'DejaVu LGC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DejaVu LGC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874in" fo:margin-bottom="1in" fo:margin-left="1in" fo:margin-right="1in" style:writing-mode="lr-tb" style:layout-grid-color="#c0c0c0" style:layout-grid-lines="23654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oannidis, Harris</meta:initial-creator>
    <dc:creator>Ioannidis, Harris</dc:creator>
    <meta:editing-cycles>12</meta:editing-cycles>
    <meta:creation-date>2009-11-06T13:54:00</meta:creation-date>
    <dc:date>2010-04-12T15:09:00</dc:date>
    <meta:editing-duration>PT00H10M33S</meta:editing-duration>
    <meta:generator>OpenOffice.org/3.1$Unix OpenOffice.org_project/310m19$Build-9420</meta:generator>
    <meta:document-statistic meta:table-count="0" meta:image-count="0" meta:object-count="0" meta:page-count="1" meta:paragraph-count="24" meta:word-count="148" meta:character-count="1067"/>
    <meta:template xlink:type="simple" xlink:actuate="onRequest" xlink:title="Normal.dotm" xlink:href=""/>
  </office:meta>
</office:document-meta>
</file>